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span text:style-name="T7">"projekt"</text:span></text:p>
      <text:p text:style-name="P3">UCHWAŁA NR VI/ <text:s text:c="2"/>/15</text:p>
      <text:p text:style-name="P4">RADY GMINY DOBRE </text:p>
      <text:p text:style-name="P4">z dnia 27 maja 2015 roku </text:p>
      <text:p text:style-name="P5"/>
      <text:p text:style-name="P5"><text:tab/><text:tab/>w sprawie ustalenia regulaminu głosowania w wyborach ławników do sądów</text:p>
      <text:p text:style-name="P5"><text:tab/><text:tab/> <text:s text:c="18"/>powszechnych.</text:p>
      <text:p text:style-name="P5"/>
      <text:p text:style-name="P5"/>
      <text:p text:style-name="P5"><text:s text:c="42"/><text:span text:style-name="T2"><text:s/>Na podstawie art.18 ust.2 pkt.15 ustawy z dnia 8 marca 1990 roku o </text:span></text:p>
      <text:p text:style-name="P6"><text:tab/><text:tab/>samorządzie gminnym/Dz.U.z 2013r poz.594 z późn.zm./, art.160 § 1 ustawy z </text:p>
      <text:p text:style-name="P6"><text:tab/><text:tab/>dnia 27 lipca 2001r – Prawo o ustroju sądów powszechnych/j.t. Dz.U.z 2013r <text:tab/><text:tab/><text:tab/>poz.427/, Rada Gminy Dobre, uchwala , co następuje:</text:p>
      <text:p text:style-name="P6"/>
      <text:p text:style-name="P4">§ 1. </text:p>
      <text:p text:style-name="P9"/>
      <text:p text:style-name="P6"><text:tab/><text:tab/>Ustala się Regulamin głosowania w wyborach ławników do sądów powszechnych </text:p>
      <text:p text:style-name="P6"><text:tab/><text:tab/>na kadencję od 2016 roku do 2019 roku w brzmieniu stanowiącym załącznik do</text:p>
      <text:p text:style-name="P6"><text:tab/><text:tab/>niniejszej uchwały.</text:p>
      <text:p text:style-name="P6"/>
      <text:p text:style-name="P4">§ 2.</text:p>
      <text:p text:style-name="P4"/>
      <text:p text:style-name="P6"><text:tab/><text:tab/>Uchwała wchodzi w życie z dniem podjęc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11"/></text:p>
      <text:p text:style-name="P6"><text:soft-page-break/><text:tab/><text:tab/><text:tab/><text:tab/><text:tab/><text:tab/><text:tab/><text:tab/><text:tab/><text:tab/><text:span text:style-name="T3">Załącznik</text:span></text:p>
      <text:p text:style-name="P5"><text:tab/><text:tab/><text:tab/><text:tab/><text:tab/><text:tab/><text:tab/><text:tab/><text:tab/><text:tab/>do Uchwały Nr VI/ <text:s/>/15</text:p>
      <text:p text:style-name="P5"><text:tab/><text:tab/><text:tab/><text:tab/><text:tab/><text:tab/><text:tab/><text:tab/><text:tab/><text:tab/>Rady Gminy Dobre </text:p>
      <text:p text:style-name="P5"><text:tab/><text:tab/><text:tab/><text:tab/><text:tab/><text:tab/><text:tab/><text:tab/><text:tab/><text:tab/>z dnia 27 maja 2015 r</text:p>
      <text:p text:style-name="P4">REGULAMIN</text:p>
      <text:p text:style-name="P4"/>
      <text:p text:style-name="P4">głosowania w wyborach ławników do sądów powszechnych </text:p>
      <text:p text:style-name="P4">na kadencję od 2016r do 2019r </text:p>
      <text:p text:style-name="P4"/>
      <text:p text:style-name="P4">Rozdział I</text:p>
      <text:p text:style-name="P4">Przepisy ogólne </text:p>
      <text:p text:style-name="P4"/>
      <text:p text:style-name="P4">§ 1.</text:p>
      <text:p text:style-name="P4"/>
      <text:p text:style-name="P6"><text:tab/><text:tab/><text:span text:style-name="T3"> </text:span>1.Radni wybierają:</text:p>
      <text:p text:style-name="P6"><text:tab/><text:tab/> <text:s text:c="6"/>1/..........ławników do Sądu Rejonowego w Mińsku Mazowieckim, spośród.......</text:p>
      <text:p text:style-name="P6"><text:s text:c="31"/>kandydatów.</text:p>
      <text:p text:style-name="P6"><text:tab/><text:tab/> <text:s text:c="6"/>2/Głosowanie przeprowadza wybrana spośród radnych Komisja Skrutacyjna.</text:p>
      <text:p text:style-name="P6"><text:tab/></text:p>
      <text:p text:style-name="P4">§ 2.</text:p>
      <text:p text:style-name="P4"/>
      <text:p text:style-name="P6"><text:tab/><text:tab/> 1.Radni nie wybierają ławników do Sądu Rejonowego w Mińsku Mazowieckim</text:p>
      <text:p text:style-name="P6"><text:tab/><text:tab/> <text:s text:c="4"/>do orzekania w sprawach z zakresu prawa pracy z powodu braku kandydatów .</text:p>
      <text:p text:style-name="P6"><text:s text:c="24"/>2.Radni nie wybierają ławników do Sądu Okręgowego w Siedlcach z <text:s/>powodu </text:p>
      <text:p text:style-name="P6"><text:tab/> <text:s text:c="15"/>braku kandydatów/lub podać liczbę <text:s/>wybieranych /</text:p>
      <text:p text:style-name="P6"/>
      <text:p text:style-name="P4">§ 3.</text:p>
      <text:p text:style-name="P4"/>
      <text:p text:style-name="P6"><text:tab/><text:tab/>1.Głosowanie jest tajne , odbywa się przy pomocy kart do głosowania.</text:p>
      <text:p text:style-name="P6"><text:tab/><text:tab/>2.Kandydat na ławnika umieszczony jest na karcie do głosowania.</text:p>
      <text:p text:style-name="P6"><text:tab/><text:tab/>3.Komisja Skrutacyjna sprawdza prawidłowość sporządzonych kart do głosowania ,</text:p>
      <text:p text:style-name="P6"><text:tab/><text:tab/> <text:s text:c="2"/>opatruje karty pieczęcią Rady Gminy i rozdaje je radnym.</text:p>
      <text:p text:style-name="P6"/>
      <text:p text:style-name="P4">§ 4.</text:p>
      <text:p text:style-name="P4"/>
      <text:p text:style-name="P6"><text:tab/><text:tab/>1.Głosowanie odbywa się na sesji poprzez wyczytywanie przez członka Komisji </text:p>
      <text:p text:style-name="P6"><text:tab/><text:tab/> <text:s text:c="2"/>Skrutacyjnej , według listy obecności , nazwisk radnych,którzy kolejno podchodzą <text:tab/><text:tab/> <text:s text:c="2"/>do urny <text:s/>i w obecności Komisji Skrutacyjnej wrzucają do niej karty do głosowania.</text:p>
      <text:p text:style-name="P6"><text:tab/><text:tab/>2.Komisja Skrutacyjna zapewnia tajność głosowania.</text:p>
      <text:p text:style-name="P6"/>
      <text:p text:style-name="P4">§ 5.</text:p>
      <text:p text:style-name="P4"/>
      <text:p text:style-name="P6"><text:tab/><text:tab/>1.Po przeprowadzeniu głosowania Komisja Skrutacyjna ustala wyniki głosowania i </text:p>
      <text:p text:style-name="P6"><text:tab/><text:tab/> <text:s text:c="2"/>sporządza protokół.</text:p>
      <text:p text:style-name="P6"><text:tab/><text:tab/>2.Protokół podpisują osoby wchodzące w skład Komisji Skrutacyjnej.</text:p>
      <text:p text:style-name="P6"><text:tab/><text:tab/>3.Wyniki wyborów ogłasza przewodniczący Komisji Skrutacyjnej poprzez </text:p>
      <text:p text:style-name="P6"><text:tab/><text:tab/> <text:s text:c="2"/>odczytanie protokołu na sesji.</text:p>
      <text:p text:style-name="P6"/>
      <text:p text:style-name="P4">§ 6.</text:p>
      <text:p text:style-name="P4"/>
      <text:p text:style-name="P6"><text:span text:style-name="T3"><text:tab/><text:tab/></text:span>Wybór ławnika następuje zwykłą większością głosów przy obecności, co najmniej </text:p>
      <text:p text:style-name="P6"><text:tab/><text:tab/>połowy ustawowego składu Rady.</text:p>
      <text:p text:style-name="P6"><text:soft-page-break/></text:p>
      <text:p text:style-name="P6"/>
      <text:p text:style-name="P4">ROZDZIAŁ II</text:p>
      <text:p text:style-name="P4">Zasady głosowania</text:p>
      <text:p text:style-name="P4"/>
      <text:p text:style-name="P4">§ 7.</text:p>
      <text:p text:style-name="P4"/>
      <text:p text:style-name="P6"><text:span text:style-name="T3"><text:tab/><text:tab/></text:span>Karta do głosowania , sporządzona do Sądu Rejonowego w Mińsku Mazowieckim/</text:p>
      <text:p text:style-name="P6"><text:tab/><text:tab/>Sądu Okręgowego w Siedlcach według jednolitej formy, zawiera treść:,,Karta do <text:tab/><text:tab/>głosowania w wyborach ławników do Sądu Rejonowego /Sądu Okręgowego w</text:p>
      <text:p text:style-name="P6"><text:tab/><text:tab/>Siedlcach " oraz pytanie: ,,Czy jesteś za wyborem na ławnika? "</text:p>
      <text:p text:style-name="P6"><text:tab/><text:tab/>Poniżej nazwisko i imię/imiona / kandydata. Obok nazwiska z prawej strony w <text:tab/><text:tab/><text:tab/>jednej <text:tab/>linii umieszcza się dwie jednakowe kratki ; jedna obok wyrazu ,,tak", druga <text:tab/><text:tab/>obok wyrazu ,,nie".</text:p>
      <text:p text:style-name="P6"/>
      <text:p text:style-name="P4">§ 8.</text:p>
      <text:p text:style-name="P4"/>
      <text:p text:style-name="P6"><text:tab/><text:tab/>1.Radny dokonuje wyboru poprzez postawienie przy nazwisku kandydata znaku</text:p>
      <text:p text:style-name="P6"><text:tab/><text:tab/> <text:s text:c="2"/>,, x" w kratce obok wyrazu ,,tak" opowiadając się w ten sposób za wyborem, lub </text:p>
      <text:p text:style-name="P6"><text:tab/><text:tab/> <text:s text:c="2"/>w kratce obok wyrazu ,,nie" opowiadając się w ten sposób przeciwko wyborowi <text:tab/><text:tab/> <text:s text:c="2"/>kandydata na ławnika.</text:p>
      <text:p text:style-name="P6"><text:tab/><text:tab/>2.Jeżeli radny na karcie do głosowania:</text:p>
      <text:p text:style-name="P6"><text:tab/><text:tab/> <text:s text:c="2"/>1/postawi przy nazwisku kandydata znak ,,x" jednocześnie w kratce obok wyrazu </text:p>
      <text:p text:style-name="P6"><text:tab/><text:tab/> <text:s text:c="5"/>,,tak", jak i w kratce obok wyrazu,,nie",</text:p>
      <text:p text:style-name="P6"><text:tab/><text:tab/> <text:s text:c="2"/>2/nie postawi przy nazwisku kandydata znaku,,x" w kratce ani obok wyrazu ,,tak"</text:p>
      <text:p text:style-name="P6"><text:tab/><text:tab/> <text:s text:c="5"/>ani obok wyrazu ,,nie";</text:p>
      <text:p text:style-name="P6"><text:tab/><text:tab/> <text:s text:c="2"/>3/wypełni kratki przy nazwisku kandydata w sposób niezgodny z ust.1, jego głos </text:p>
      <text:p text:style-name="P6"><text:tab/><text:tab/> <text:s text:c="5"/>uważa się za ważny bez dokonania wyboru w obrębie tego kandydata/ tzw.</text:p>
      <text:p text:style-name="P6"><text:tab/><text:tab/> <text:s text:c="5"/>głos wstrzymujący się <text:s text:c="2"/>/.</text:p>
      <text:p text:style-name="P6"><text:tab/><text:tab/>3.Karty wyjęte z urny niesporządzone przez Rade Gminy są kartami nieważnymi.</text:p>
      <text:p text:style-name="P6"><text:tab/><text:tab/>4.Kart całkowicie przedartych Komisja Skrutacyjna nie bierze pod uwagę.</text:p>
      <text:p text:style-name="P6"/>
      <text:p text:style-name="P4">§ 9.</text:p>
      <text:p text:style-name="P4"/>
      <text:p text:style-name="P6"><text:tab/><text:tab/>Kandydata na ławnika uważa się za wybranego, jeżeli w głosowaniu uzyskał </text:p>
      <text:p text:style-name="P6"><text:tab/><text:tab/>/zgodnie z § 6 Regulaminu/ więcej głosów, znak ,,x" w kratce obok wyrazu ,,tak" </text:p>
      <text:p text:style-name="P6"><text:tab/><text:tab/>od sumy znaków ,,x" w kratce obok wyrazu ,,nie".</text:p>
      <text:p text:style-name="P6"/>
      <text:p text:style-name="P4">§ 10.</text:p>
      <text:p text:style-name="P4"/>
      <text:p text:style-name="P5"><text:tab/><text:tab/><text:span text:style-name="T2">1.Komisja Skrutacyjna sporządza protokół do Sądu Rejonowego w Mińsku <text:tab/><text:tab/><text:tab/> <text:s text:c="3"/>Mazowieckim , w którym określa , co najmniej:</text:span></text:p>
      <text:p text:style-name="P6"><text:s text:c="27"/>1/liczbę radnych obecnych na sesji uprawnionych do głosowania,</text:p>
      <text:p text:style-name="P6"><text:tab/><text:tab/> <text:s text:c="3"/>2/imiona i nazwiska zgłoszonych kandydatów ,</text:p>
      <text:p text:style-name="P6"><text:tab/><text:tab/> <text:s text:c="3"/>3/liczbę radnych, którym wydano karty do głosowania,</text:p>
      <text:p text:style-name="P6"><text:s text:c="28"/>4/liczbę <text:s/>kart wyjętych z urny/gdyby liczba kart wyjętych z urny różniła się od<text:tab/><text:tab/> <text:s text:c="7"/>liczby osób, którym wydano karty do głosowania. Komisja podaje w protokole </text:p>
      <text:p text:style-name="P6"><text:tab/><text:tab/> <text:s text:c="7"/>przypuszczalną przyczynę tej niezgodności,</text:p>
      <text:p text:style-name="P6"><text:tab/><text:tab/> <text:s text:c="4"/>5/liczbę kart nieważnych,</text:p>
      <text:p text:style-name="P6"><text:tab/><text:tab/> <text:s text:c="4"/>6/kolejno imię/imiona/ i nazwisko zgłoszonego kandydata oraz liczbę głosów</text:p>
      <text:p text:style-name="P6"><text:tab/><text:tab/> <text:s text:c="7"/>ważnych:</text:p>
      <text:p text:style-name="P6"><text:s text:c="32"/>a/za wyborem kandydata,</text:p>
      <text:p text:style-name="P6"><text:soft-page-break/><text:tab/><text:tab/> <text:s text:c="8"/>b/przeciw wyborowi kandydata na ławnika ,</text:p>
      <text:p text:style-name="P6"/>
      <text:p text:style-name="P6"><text:tab/> <text:tab/> <text:s text:c="8"/>c/bez dokonania wyboru</text:p>
      <text:p text:style-name="P6"><text:tab/><text:tab/> <text:s text:c="8"/>d/stwierdza wynik wyborów w głosowaniu na kandydata na ławnika.</text:p>
      <text:p text:style-name="P6"><text:tab/><text:tab/>2.Komisja odnotowuje w protokole wszelkie okoliczności i uwagi mogące mieć </text:p>
      <text:p text:style-name="P6"><text:tab/><text:tab/> <text:s text:c="2"/>wpływ na wynik głosowania oraz zastrzeżenia zgłoszone przez członków Komisji</text:p>
      <text:p text:style-name="P6"><text:tab/><text:tab/> <text:s text:c="2"/>Skrutacyjnej odnoszące się do naruszenia procedury w trakcie głosowania , </text:p>
      <text:p text:style-name="P6"><text:tab/><text:tab/> <text:s text:c="2"/>obliczania głosów lub sporządzania protokołu.<text:tab/></text:p>
      <text:p text:style-name="P6"><text:tab/><text:tab/>3.Ustala się wzór protokołu z przeprowadzonego głosowania zgodnie z brzmieniem</text:p>
      <text:p text:style-name="P6"><text:tab/><text:tab/> <text:s text:c="2"/>załącznika nr 1 do Regulaminu.<text:tab/> <text:s text:c="2"/><text:tab/></text:p>
      <text:p text:style-name="P6"><text:tab/><text:tab/> <text:s/></text:p>
      <text:p text:style-name="P6"><text:tab/><text:tab/></text:p>
      <text:p text:style-name="P6"><text:tab/><text:tab/> <text:s text:c="4"/><text:tab/></text:p>
      <text:p text:style-name="P6"/>
      <text:p text:style-name="P6"/>
      <text:p text:style-name="P6"/>
      <text:p text:style-name="P6"/>
      <text:p text:style-name="P6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s text:c="21"/><text:span text:style-name="T4"><text:tab/>Załącznik nr 1</text:span></text:p>
      <text:p text:style-name="P9"><text:tab/> <text:s text:c="64"/>do Regulaminu głosowania w wyborach </text:p>
      <text:p text:style-name="P11"><text:tab/><text:tab/><text:tab/><text:tab/><text:tab/><text:tab/><text:tab/> <text:s/><text:span text:style-name="T4"><text:s/>ławników do sądów powszechnych </text:span></text:p>
      <text:p text:style-name="P10"/>
      <text:p text:style-name="P10"/>
      <text:p text:style-name="P4">Protokół</text:p>
      <text:p text:style-name="P4">z ustalenia wyników głosowania w wyborach ławników do sądów powszechnych</text:p>
      <text:p text:style-name="P4">sporządzony na sesji w dniu........................na kadencję od 2016r do 2019r.</text:p>
      <text:p text:style-name="P4"/>
      <text:p text:style-name="P6"><text:tab/><text:tab/>Komisja skrutacyjna w składzie:</text:p>
      <text:p text:style-name="P6"><text:tab/><text:tab/>1/Przewodniczący Komisji Skrutacyjnej- radny.............................................................</text:p>
      <text:p text:style-name="P6"><text:s text:c="103"/>/imię i nazwisko/</text:p>
      <text:p text:style-name="P5"><text:tab/><text:tab/><text:span text:style-name="T2">2</text:span>/<text:span text:style-name="T2">Członek Komisji Skrutacyjnej-radny.....................................................................</text:span></text:p>
      <text:p text:style-name="P6"><text:tab/><text:tab/>3/Członek Komisji Skrutacyjnej-radny......................................................................</text:p>
      <text:p text:style-name="P6"><text:tab/><text:tab/>po wyjęciu kart z urny i ich przeliczeniu stwierdza, co następuje:</text:p>
      <text:p text:style-name="P6"><text:tab/><text:tab/>1.Liczba radnych Rady Gminy Dobre obecnych na sesji uprawnionych do <text:tab/><text:tab/><text:tab/> <text:s text:c="2"/>głosowania :.................</text:p>
      <text:p text:style-name="P6"><text:tab/><text:tab/>2.Na ławników do Sądu Rejonowego w Mińsku Mazowieckim zgłoszono</text:p>
      <text:p text:style-name="P6"><text:tab/><text:tab/> <text:s text:c="2"/>..............kandydatur.</text:p>
      <text:p text:style-name="P6"><text:tab/> <text:s text:c="14"/>1/.................................................................................................</text:p>
      <text:p text:style-name="P6"><text:s text:c="37"/>/imię,imiona i nazwisko/</text:p>
      <text:p text:style-name="P6"><text:tab/><text:tab/> <text:s text:c="3"/>2/................................................................................................</text:p>
      <text:p text:style-name="P6"><text:tab/><text:tab/> <text:s text:c="3"/>3/................................................................................................</text:p>
      <text:p text:style-name="P6"><text:tab/><text:tab/>3.Liczba radnych,którym wydano karty do głosowania: <text:s text:c="6"/>..................</text:p>
      <text:p text:style-name="P6"><text:tab/><text:tab/>4.Liczba kart wyjętych z urny.............., //ilość kart wyjętych z urny różni się od </text:p>
      <text:p text:style-name="P6"><text:s text:c="27"/>liczby osób, którym wydano karty do głosowania, przypuszczalnie z powodu</text:p>
      <text:p text:style-name="P6"><text:tab/><text:tab/> <text:s text:c="2"/>.............................................................................................................................../</text:p>
      <text:p text:style-name="P6"><text:tab/><text:tab/>5.Liczba kart nieważnych</text:p>
      <text:p text:style-name="P6"><text:tab/><text:tab/>6.Liczba głosów oddanych na kandydata:</text:p>
      <text:p text:style-name="P6"><text:tab/><text:tab/> <text:s text:c="3"/>1/.........................................................................</text:p>
      <text:p text:style-name="P6"><text:tab/><text:tab/><text:tab/>/imię,imiona i nazwisko/ <text:s text:c="2"/><text:tab/></text:p>
      <text:p text:style-name="P6"><text:s text:c="30"/>a/za wyborem kandydata na ławnika .......................głosów</text:p>
      <text:p text:style-name="P6"><text:tab/><text:tab/> <text:s text:c="5"/>b/przeciw wyborowi kandydata na ławnika..............głosów</text:p>
      <text:p text:style-name="P6"><text:tab/><text:tab/> <text:s text:c="5"/>c/bez dokonania wyboru <text:s text:c="29"/>..............głosów <text:tab/><text:tab/> <text:s text:c="5"/><text:tab/></text:p>
      <text:p text:style-name="P6"><text:tab/><text:tab/></text:p>
      <text:p text:style-name="P6"><text:tab/><text:tab/> <text:s text:c="4"/>2/.......................................................................</text:p>
      <text:p text:style-name="P6"><text:tab/><text:tab/> <text:s text:c="4"/>3/.........................................................................<text:tab/></text:p>
      <text:p text:style-name="P6"><text:tab/><text:tab/>Wobec powyższego ,komisja skrutacyjne stwierdza, że kandydat.............................<text:tab/><text:tab/>......................................................uzyskał /nie uzyskał więcej głosów za wyborem <text:tab/><text:tab/>przeciw wyborowi i został/ nie został wybrany na ławnika do Sądu Rejonowego<text:tab/></text:p>
      <text:p text:style-name="P6"><text:tab/><text:tab/>w Mińsku Mazowieckim</text:p>
      <text:p text:style-name="P6"><text:tab/><text:tab/>Ponadto Komisja stwierdza, że podczas głosowania zaszły następujące okoliczności<text:tab/><text:tab/>które mogły mieć wpływ na ważność głosowania.......................................................<text:tab/><text:tab/>.....................................................................................................................................<text:tab/><text:tab/>Na tym protokół zakończono i podpisano:</text:p>
      <text:p text:style-name="P6"><text:tab/><text:tab/>1/Przewodniczący Komisji Skrutacyjnej <text:s text:c="3"/>...........................................................</text:p>
      <text:p text:style-name="P6"><text:tab/><text:tab/>2/Członek Komisji Skrutacyjnej<text:tab/> <text:s text:c="8"/>............................................................</text:p>
      <text:p text:style-name="P6"><text:tab/><text:tab/>3/Członek Komisji Skrutacyjnej <text:s text:c="15"/>.............................................................</text:p>
      <text:p text:style-name="P11"><text:tab/><text:tab/></text:p>
      <text:p text:style-name="P6"/>
      <text:p text:style-name="P4"><text:soft-page-break/></text:p>
      <text:p text:style-name="P4">Informacja dotycząca wyboru ławników na kadencję 2016-2019</text:p>
      <text:p text:style-name="P4"/>
      <text:p text:style-name="P5"><text:tab/><text:tab/> <text:s text:c="6"/><text:span text:style-name="T2">W związku z upływem w dniu 31 grudnia 2015 roku czteroletniej kadencji </text:span></text:p>
      <text:p text:style-name="P6"><text:tab/><text:tab/>ławników orzekających w sprawach rozpoznawanych w Sądzie Rejonowym</text:p>
      <text:p text:style-name="P6"><text:tab/><text:tab/>w Mińsku Mazowieckim i w Sądzie Okręgowym w Siedlcach, Prezes Sądu </text:p>
      <text:p text:style-name="P6"><text:tab/><text:tab/>Okręgowego w Siedlcach zwrócił się do Rady Gminy Dobre z prośbą o</text:p>
      <text:p text:style-name="P6"><text:tab/><text:tab/>dokonanie naboru kandydatów na ławników :</text:p>
      <text:list xml:id="list30635376" text:style-name="L1">
        <text:list-item>
          <text:list>
            <text:list-item>
              <text:list>
                <text:list-header>
                  <text:p text:style-name="P7">- do Sądu Okręgowego w Siedlcach.......ławników, w tym ..... ławnik do</text:p>
                </text:list-header>
              </text:list>
            </text:list-item>
          </text:list>
        </text:list-item>
      </text:list>
      <text:p text:style-name="P6"><text:s text:c="24"/>orzekania z zakresu prawa pracy,</text:p>
      <text:list xml:id="list30626168" text:style-name="L2">
        <text:list-item>
          <text:list>
            <text:list-item>
              <text:list>
                <text:list-header>
                  <text:p text:style-name="P8">- do Sądu Rejonowego w Mińsku Mazowieckim.....ławników , w tym .....</text:p>
                </text:list-header>
              </text:list>
            </text:list-item>
          </text:list>
        </text:list-item>
      </text:list>
      <text:p text:style-name="P6"><text:s text:c="24"/>ławników do orzekania z zakresu prawa pracy.</text:p>
      <text:p text:style-name="P6"/>
      <text:p text:style-name="P5"><text:span text:style-name="T2"><text:tab/><text:tab/></text:span>Ustawa prawo o ustroju sądów powszechnych stanowi, że ławnikiem </text:p>
      <text:p text:style-name="P5"><text:tab/><text:tab/>może być wybrany ten, kto:</text:p>
      <text:p text:style-name="P5"><text:tab/><text:tab/><text:span text:style-name="T2">1/posiada obywatelstwo polskie i korzysta z pełni praw cywilnych i <text:tab/><text:tab/><text:tab/> <text:s text:c="2"/><text:tab/> <text:s/>obywatelskich;</text:span></text:p>
      <text:p text:style-name="P6"><text:tab/><text:tab/>2/jest nieskazitelnego charakteru;</text:p>
      <text:p text:style-name="P6"><text:tab/><text:tab/>3/ukończył 30 lat;</text:p>
      <text:p text:style-name="P6"><text:tab/><text:tab/>4/jest zatrudniony, prowadzi działalność gospodarczą lub mieszka w miejscu </text:p>
      <text:p text:style-name="P6"><text:tab/><text:tab/> <text:s text:c="2"/>kandydowania co najmniej od roku;</text:p>
      <text:p text:style-name="P6"><text:tab/><text:tab/>5/nie przekroczył 70 lat;</text:p>
      <text:p text:style-name="P6"><text:tab/><text:tab/>6/jest zdolny , ze względu na stan zdrowia, do pełnienia obowiązków ławnika;</text:p>
      <text:p text:style-name="P6"><text:tab/><text:tab/>7/posiada co najmniej <text:s/>wykształcenie średnie.</text:p>
      <text:p text:style-name="P6"><text:tab/><text:tab/>Do orzekania w sprawach z zakresu prawa pracy ławnikiem powinna być </text:p>
      <text:p text:style-name="P6"><text:tab/><text:tab/>wybrana osoba wykazująca szczególną znajomość spraw pracowniczych.</text:p>
      <text:p text:style-name="P6"><text:tab/><text:tab/><text:span text:style-name="T3">Ławnikami nie mogą być :</text:span></text:p>
      <text:p text:style-name="P6"><text:span text:style-name="T3"><text:tab/><text:tab/></text:span>1/osoby zatrudnione w sądach powszechnych i innych sadach oraz w </text:p>
      <text:p text:style-name="P6"><text:tab/><text:tab/> <text:s text:c="2"/>prokuraturze;</text:p>
      <text:p text:style-name="P6"><text:tab/><text:tab/>2/osoby wchodzące w skład organów ,od których orzeczenia można żądać </text:p>
      <text:p text:style-name="P6"><text:tab/><text:tab/> <text:s text:c="2"/>skierowania sprawy na drogę postępowania sądowego;</text:p>
      <text:p text:style-name="P6"><text:tab/><text:tab/>3/funkcjonariusze Policji oraz inne osoby zajmujące stanowiska związane <text:s/>ze</text:p>
      <text:p text:style-name="P6"><text:tab/><text:tab/> <text:s text:c="2"/>ściganiem przestępstw i wykroczeń;</text:p>
      <text:p text:style-name="P6"><text:tab/><text:tab/>4/adwokaci i aplikanci adwokaccy;</text:p>
      <text:p text:style-name="P6"><text:tab/><text:tab/>5/radcy prawni i adwokaci radcowscy;</text:p>
      <text:p text:style-name="P6"><text:tab/><text:tab/>6/duchowni;</text:p>
      <text:p text:style-name="P6"><text:tab/><text:tab/>7/żołnierze w czynnej służbie wojskowej;</text:p>
      <text:p text:style-name="P6"><text:tab/><text:tab/>8/funkcjonariusze Służby Więziennej;</text:p>
      <text:p text:style-name="P6"><text:tab/><text:tab/>9/radni gminy,powiatu,województwa.</text:p>
      <text:p text:style-name="P6"><text:tab/><text:tab/>Ponadto nie można być ławnikiem jednocześnie w więcej niż jednym sądzie.</text:p>
      <text:p text:style-name="P6"><text:tab/><text:tab/></text:p>
      <text:p text:style-name="P6"><text:tab/><text:tab/>Kandydatów na ławników zgłaszają radom gmin:prezesi właściwych sądów,</text:p>
      <text:p text:style-name="P6"><text:tab/><text:tab/>stowarzyszenia,inne organizacje społeczne i zawodowe,zarejestrowane na <text:tab/><text:tab/><text:tab/>podstawie <text:s/>przepisów prawa z wyłączeniem partii politycznych oraz co <text:tab/><text:tab/><text:tab/><text:tab/>najmniej pięćdziesięciu obywateli mających czynne prawo wyborcze </text:p>
      <text:p text:style-name="P6"><text:tab/><text:tab/>zamieszkujących stale na danym terenie.</text:p>
      <text:p text:style-name="P6"><text:tab/><text:tab/><text:span text:style-name="T3">Termin zgłaszania kandydatów na ławników upływa 30 czerwca 2015 roku</text:span></text:p>
      <text:p text:style-name="P5"><text:tab/><text:tab/>o godz.16.00. <text:s/></text:p>
      <text:p text:style-name="P6"><text:s/></text:p>
      <text:p text:style-name="P6"><text:tab/><text:tab/>Zgłoszenia kandydatów, które wpłynęły po upływie tego terminu, a także </text:p>
      <text:p text:style-name="P6"><text:tab/><text:tab/>zgłoszenia, które nie spełniają wymagań formalnych, pozostawia się bez </text:p>
      <text:p text:style-name="P6"><text:tab/><text:tab/>dalszego biegu.</text:p>
      <text:p text:style-name="P6"><text:soft-page-break/></text:p>
      <text:p text:style-name="P6"/>
      <text:p text:style-name="P6"><text:tab/><text:tab/>Przywrócenie terminu zgłoszenia kandydatów jest niedopuszczalne.</text:p>
      <text:p text:style-name="P6"/>
      <text:p text:style-name="P6"><text:tab/><text:tab/><text:span text:style-name="T3">Zgłaszanie kandydatów na ławników dokonuje się na karcie zgłoszenia,</text:span></text:p>
      <text:p text:style-name="P5"><text:tab/><text:tab/>do której kandydat ma obowiązek dołączyć dokumenty, a które powinny </text:p>
      <text:p text:style-name="P5"><text:tab/><text:tab/>być opatrzone datą nie wcześniejszą niż 30 dni przed dniem zgłoszenia.</text:p>
      <text:p text:style-name="P6"><text:span text:style-name="T3"><text:tab/><text:tab/></text:span>1/informację<text:span text:style-name="T3"> </text:span>z Krajowego Rejestru Karnego dotyczącą zgłaszanej osoby;</text:p>
      <text:p text:style-name="P6"><text:tab/><text:tab/>2/oświadczenie kandydata , że nie jest prowadzone przeciwko niemu </text:p>
      <text:p text:style-name="P6"><text:tab/><text:tab/> <text:s text:c="2"/>postępowanie o przestępstwo ścigane z oskarżenia publicznego lub</text:p>
      <text:p text:style-name="P6"><text:tab/><text:tab/> <text:s text:c="2"/>przestępstwo skarbowe;</text:p>
      <text:p text:style-name="P6"><text:tab/><text:tab/>3/oświadczenie kandydata , że nie jest lub nie był pozbawiony władzy rodzi-</text:p>
      <text:p text:style-name="P6"><text:s text:c="25"/>cielskiej, a także , że władza rodzicielska nie została mu ograniczona ani</text:p>
      <text:p text:style-name="P6"><text:tab/><text:tab/> <text:s text:c="3"/>zawieszona;</text:p>
      <text:p text:style-name="P6"><text:tab/><text:tab/>4/zaświadczenie lekarskie o stanie zdrowia,wystawione przez lekarza, o <text:tab/><text:tab/><text:tab/> <text:tab/> <text:s/>którym mowa w art.55 ust.2 ustawy z dnia 27 sierpnia 2004r o świadcze -</text:p>
      <text:p text:style-name="P6"><text:tab/><text:tab/> <text:s text:c="2"/>niach opieki zdrowotnej finansowanych ze środków publicznych/Dz.U.z <text:tab/><text:tab/> <text:s/><text:tab/>2008r Nr 164 poz.1027, z późn.zm./, stwierdzające brak przeciwwskazań do <text:tab/><text:tab/> <text:s/><text:tab/>wykonywania funkcji ławnika;</text:p>
      <text:p text:style-name="P6"><text:tab/><text:tab/>5/dwa zdjęcia z wymogami stosowanymi przy składaniu wniosku o wydanie</text:p>
      <text:p text:style-name="P6"><text:tab/><text:tab/> <text:s text:c="2"/>dowodu osobistego /wg nowych obowiązujących w tym zakresie przepisów/</text:p>
      <text:p text:style-name="P6"><text:tab/><text:tab/>Koszty opłat związanych z dołączeniem właściwych zaświadczeń ponosi</text:p>
      <text:p text:style-name="P6"><text:tab/><text:tab/>kandydat na ławnika </text:p>
      <text:p text:style-name="P6"><text:tab/><text:tab/>Do zgłoszenia kandydata na ławnika dokonanego na karcie zgłoszenie przez</text:p>
      <text:p text:style-name="P6"><text:tab/><text:tab/>stowarzyszenie , inną organizację społeczną lub zawodową, zarejestrowaną na</text:p>
      <text:p text:style-name="P6"><text:tab/><text:tab/>podstawie przepisów prawa, dołącza się również aktualny odpis z Krajowego </text:p>
      <text:p text:style-name="P6"><text:tab/><text:tab/>Rejestru Sadowego albo odpis lub zaświadczenie potwierdzające wpis do</text:p>
      <text:p text:style-name="P6"><text:tab/><text:tab/>innego właściwego rejestru lub ewidencji dotyczące tej organizacji, opatrzone <text:tab/><text:tab/><text:tab/>datą nie wcześniejszą niż 3 miesiące przed dniem zgłoszenia. <text:s/></text:p>
      <text:p text:style-name="P6"/>
      <text:p text:style-name="P6"><text:tab/><text:tab/><text:span text:style-name="T3">Wybory ławników odbędą się najpóźniej w października 2015 roku.</text:span></text:p>
      <text:p text:style-name="P6"><text:span text:style-name="T3"><text:tab/><text:tab/></text:span>Karty zgłoszeń kandydatów na ławników można odbierać , po czym wypeł -</text:p>
      <text:p text:style-name="P6"><text:tab/><text:tab/>nione składać w Urzędzie Gminy Dobre <text:s/>, pokój nr 20 w godzinach pracy</text:p>
      <text:p text:style-name="P6"><text:tab/><text:tab/>Urzędu.</text:p>
      <text:p text:style-name="P6"/>
      <text:p text:style-name="P6"><text:tab/><text:tab/>Karty dostępne są również na stronie internetowej Urzędu Gminy Dobre </text:p>
      <text:list xml:id="list30625229" text:style-name="L3">
        <text:list-item>
          <text:list>
            <text:list-item>
              <text:list>
                <text:list-header>
                  <text:p text:style-name="P2"><text:a xlink:type="simple" xlink:href="http://www.gminadobre.pl/">www.gminadobre.pl</text:a><text:span text:style-name="T6"> oraz na stronie <text:s/>Ministerstwa Sprawiedliwości -</text:span></text:p>
                </text:list-header>
              </text:list>
            </text:list-item>
          </text:list>
        </text:list-item>
      </text:list>
      <text:p text:style-name="P1"><text:span text:style-name="T6"><text:tab/><text:tab/></text:span><text:a xlink:type="simple" xlink:href="http://www.ms.gov.pl/">www.ms.gov.pl</text:a><text:span text:style-name="T6">.</text:span></text:p>
      <text:p text:style-name="P6"><text:tab/><text:tab/>Informacji związanych z wyborem ławników udziela – Anna Walewska </text:p>
      <text:p text:style-name="P6"><text:tab/><text:tab/>tel.25/757 15 23 wew.35 </text:p>
      <text:p text:style-name="P6"><text:s text:c="22"/><text:span text:style-name="T3">Pouczenie:</text:span></text:p>
      <text:p text:style-name="P6"><text:span text:style-name="T3"><text:tab/><text:tab/></text:span>Lista osób zgłaszających kandydata na ławnika ,podmiot zgłaszający <text:tab/><text:tab/><text:tab/><text:tab/>kandydata na ławnika lub kandydat, który nie został wybrany na ławnika, <text:tab/><text:tab/><text:tab/>powinien odebrać w nieprzekraczalnym terminie 60 dni od dnia <text:tab/><text:tab/><text:tab/><text:tab/><text:tab/>przeprowadzenia wyborów <text:s/>powinien odebrać złożone dokumenty.</text:p>
      <text:p text:style-name="P6"><text:tab/><text:tab/>W przypadku nieodebrania dokumentów w wymienionym wyżej terminie ,</text:p>
      <text:p text:style-name="P6"><text:tab/><text:tab/>dokumentacja zostanie komisyjnie zniszczona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20S</meta:editing-duration>
    <meta:editing-cycles>4</meta:editing-cycles>
    <meta:generator>OpenOffice.org/3.3$Win32 OpenOffice.org_project/330m20$Build-9567</meta:generator>
    <dc:date>2015-05-18T10:54:03.43</dc:date>
    <meta:print-date>2015-05-18T10:53:04.46</meta:print-date>
    <meta:document-statistic meta:table-count="0" meta:image-count="0" meta:object-count="0" meta:page-count="7" meta:paragraph-count="223" meta:word-count="1586" meta:character-count="14097"/>
    <meta:user-defined meta:name="Info 1"/>
    <meta:user-defined meta:name="Info 2"/>
    <meta:user-defined meta:name="Info 3"/>
    <meta:user-defined meta:name="Info 4"/>
  </office:meta>
</office:document-meta>
</file>